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margin-left="1.9666in" fo:text-indent="-1.9666in">
        <style:tab-stops/>
      </style:paragraph-properties>
    </style:style>
    <style:style style:name="P3" style:parent-style-name="Standard" style:family="paragraph">
      <style:paragraph-properties fo:margin-left="1.9666in" fo:text-indent="-1.9666in">
        <style:tab-stops/>
      </style:paragraph-properties>
    </style:style>
    <style:style style:name="T4" style:parent-style-name="Absatz-Standardschriftart" style:family="text">
      <style:text-properties fo:color="#FF0000"/>
    </style:style>
    <style:style style:name="T5" style:parent-style-name="Absatz-Standardschriftart" style:family="text">
      <style:text-properties fo:color="#3366FF"/>
    </style:style>
    <style:style style:name="P6" style:parent-style-name="Standard" style:family="paragraph">
      <style:text-properties fo:color="#3366FF" fo:font-size="8pt" style:font-size-asian="8pt" style:font-size-complex="8pt"/>
    </style:style>
    <style:style style:name="P7" style:parent-style-name="Standard" style:family="paragraph">
      <style:text-properties fo:font-size="8pt" style:font-size-asian="8pt"/>
    </style:style>
    <style:style style:name="P8" style:parent-style-name="Überschrift1" style:family="paragraph">
      <style:text-properties fo:font-size="14pt" style:font-size-asian="14pt" style:text-underline-type="single" style:text-underline-style="solid" style:text-underline-width="auto" style:text-underline-mode="continuous"/>
    </style:style>
    <style:style style:name="P9" style:parent-style-name="Standard" style:family="paragraph">
      <style:text-properties fo:font-size="8pt" style:font-size-asian="8pt"/>
    </style:style>
    <style:style style:name="P10" style:parent-style-name="Standard" style:family="paragraph">
      <style:text-properties fo:font-size="10pt" style:font-size-asian="10pt"/>
    </style:style>
    <style:style style:name="P11" style:parent-style-name="Standard" style:family="paragraph">
      <style:text-properties fo:font-size="10pt" style:font-size-asian="10pt"/>
    </style:style>
    <style:style style:name="P12" style:parent-style-name="Standard" style:family="paragraph">
      <style:text-properties fo:font-size="10pt" style:font-size-asian="10pt"/>
    </style:style>
    <style:style style:name="P13" style:parent-style-name="Standard" style:family="paragraph">
      <style:text-properties fo:font-size="10pt" style:font-size-asian="10pt"/>
    </style:style>
    <style:style style:name="P14" style:parent-style-name="Standard" style:family="paragraph">
      <style:text-properties fo:font-size="10pt" style:font-size-asian="10pt"/>
    </style:style>
    <style:style style:name="P15" style:parent-style-name="Standard" style:family="paragraph">
      <style:text-properties fo:font-size="10pt" style:font-size-asian="10pt"/>
    </style:style>
    <style:style style:name="P16" style:parent-style-name="Standard" style:family="paragraph">
      <style:text-properties fo:font-size="10pt" style:font-size-asian="10pt"/>
    </style:style>
    <style:style style:name="P17" style:parent-style-name="Standard" style:family="paragraph">
      <style:text-properties fo:font-size="10pt" style:font-size-asian="10pt"/>
    </style:style>
    <style:style style:name="P18" style:parent-style-name="Standard" style:family="paragraph">
      <style:text-properties fo:font-size="10pt" style:font-size-asian="10pt"/>
    </style:style>
    <style:style style:name="P19" style:parent-style-name="Standard" style:family="paragraph">
      <style:text-properties fo:font-size="8pt" style:font-size-asian="8pt"/>
    </style:style>
    <style:style style:name="P20" style:parent-style-name="Standard" style:family="paragraph">
      <style:text-properties fo:font-size="8pt" style:font-size-asian="8pt"/>
    </style:style>
    <style:style style:name="P21" style:parent-style-name="Standard" style:family="paragraph">
      <style:text-properties fo:font-size="10pt" style:font-size-asian="10pt"/>
    </style:style>
    <style:style style:name="P22" style:parent-style-name="Standard" style:family="paragraph">
      <style:text-properties fo:font-size="8pt" style:font-size-asian="8pt"/>
    </style:style>
    <style:style style:name="P23" style:parent-style-name="Standard" style:family="paragraph">
      <style:text-properties fo:font-size="8pt" style:font-size-asian="8pt"/>
    </style:style>
    <style:style style:name="P24" style:parent-style-name="Standard" style:family="paragraph">
      <style:text-properties fo:font-size="8pt" style:font-size-asian="8pt"/>
    </style:style>
    <style:style style:name="P25" style:parent-style-name="Standard" style:family="paragraph">
      <style:text-properties fo:font-size="8pt" style:font-size-asian="8pt"/>
    </style:style>
    <style:style style:name="P26" style:parent-style-name="Standard" style:family="paragraph">
      <style:text-properties fo:font-size="8pt" style:font-size-asian="8pt"/>
    </style:style>
    <style:style style:name="P27" style:parent-style-name="Standard" style:family="paragraph">
      <style:paragraph-properties style:text-autospace="none"/>
      <style:text-properties style:font-name="Arial" style:font-name-complex="Arial" fo:font-weight="bold" style:font-weight-asian="bold" style:font-weight-complex="bold" style:font-size-complex="12pt" style:language-asian="de" style:country-asian="DE" fo:hyphenate="true"/>
    </style:style>
    <style:style style:name="P28" style:parent-style-name="Standard" style:family="paragraph">
      <style:paragraph-properties style:text-autospace="none"/>
      <style:text-properties fo:hyphenate="true"/>
    </style:style>
    <style:style style:name="T29" style:parent-style-name="Absatz-Standardschriftart" style:family="text">
      <style:text-properties style:font-name="Arial" style:font-name-complex="Arial" style:font-size-complex="12pt" style:language-asian="de" style:country-asian="DE"/>
    </style:style>
    <style:style style:name="P30" style:parent-style-name="Standard" style:family="paragraph">
      <style:text-properties fo:font-size="8pt" style:font-size-asian="8pt"/>
    </style:style>
  </office:automatic-styles>
  <office:body>
    <office:text text:use-soft-page-breaks="true">
      <text:p text:style-name="P1">Schützenkreis Leonberg</text:p>
      <text:p text:style-name="Standard">Ligaleiter Luftpistole</text:p>
      <text:p text:style-name="P2">Roland Schors</text:p>
      <text:p text:style-name="P3">Altbachstrasse 12</text:p>
      <text:p text:style-name="Standard">75395, Ostelsheim<text:tab/>Tel. 07033 / 466736<text:tab/>Fax<text:s/><text:span text:style-name="T4">07033 / 466751</text:span><text:tab/>E-Mail:<text:s/><text:span text:style-name="T5">rschors@t-online.de</text:span></text:p>
      <text:p text:style-name="P6"/>
      <text:p text:style-name="P7"/>
      <text:h text:style-name="P8" text:outline-level="1">Ausschreibung für<text:s/>die Winterrunde 2017 / 2018 Kreisliga Luftpistole</text:h>
      <text:p text:style-name="P9"/>
      <text:h text:style-name="Überschrift1" text:outline-level="1">Termine</text:h>
      <text:p text:style-name="P10">Siehe Gruppeneinteilung <text:s/>&gt;&gt;&gt;&gt; <text:s/>Samstags <text:s/>14.00 Uhr bzw. Sonntags 9.30 Uhr</text:p>
      <text:p text:style-name="P11">Anfangs/Endtermin der Ligawettkämpfe 01.09.17 – 28.02.18 Wettbewerbe/Mannschaften/Schusszahl</text:p>
      <text:p text:style-name="P12">Luftpistole</text:p>
      <text:p text:style-name="P13">Mannschaftsstärke:<text:s/>7 Schützen</text:p>
      <text:p text:style-name="P14">Wertung: 4 Schützen</text:p>
      <text:p text:style-name="P15">Schusszahl: 40</text:p>
      <text:p text:style-name="P16">Es ist für jeden Wettkampf fortlaufend nummerierte Scheiben mit dem Signum des DSB zu verwenden.</text:p>
      <text:p text:style-name="P17">Das Recht, Scheibensätze portofrei anzufordern und die Auswertung zu überprüfen, liegt ausschließlich im Ermessen des Ligaleiters.</text:p>
      <text:p text:style-name="P18">Werden angeforderte Scheibensätze nicht innerhalb einer Woche zugesandt, so wird das Ergebnis des Gastgebers gestrichen.</text:p>
      <text:p text:style-name="P19"/>
      <text:h text:style-name="Überschrift1" text:outline-level="1">Auswertung: Luftpistole</text:h>
      <text:p text:style-name="Standard">Luftpistole:<text:tab/>5 Schuss / Scheibe mit DSB Signum. (Soll mit Ringlesemaschine erfolgen)</text:p>
      <text:p text:style-name="P20"/>
      <text:h text:style-name="Überschrift1" text:outline-level="1">Durchführung der Ligawettkämpfe</text:h>
      <text:p text:style-name="P21">Für die ordnungsgemäße Durchführung der Ligawettkämpfe sind die Mannschaftsführer der am Wettkampf beteiligten Mannschaften verantwortlich. Dies wird mit den Unterschriften der Mannschaftsführer auf der Ergebnisliste bestätigt. Gem. SpO Ziffer 0.2.1 sowie Wettkampfordnung Ziffer 12 ist bei jedem Wettkampf eine Standaufsicht zu stellen. Die für die Standaufsicht zuständige Person stellt der<text:s/>Gastgeber. Sie unterschreibt zusätzlich die Ergebnisliste und bestätigt den ordnungsgemäßen Ablauf.</text:p>
      <text:p text:style-name="P22"/>
      <text:h text:style-name="Überschrift1" text:outline-level="1">Ergebnislisten</text:h>
      <text:p text:style-name="Standard">Die Ergebnislisten sind vom gastgebenden Verein<text:s/>nach dem Wettkampf<text:s/>per Fax<text:s/>oder Mail<text:s/>dem Ligaleiter zu<text:s/>senden.</text:p>
      <text:p text:style-name="Standard">In die Ergebnislisten des ersten Wettkampfes tragen Sie bitte alle startenden Schützen der Saison mit Vor- und Nachnamen ein.</text:p>
      <text:p text:style-name="P23"/>
      <text:h text:style-name="Überschrift1" text:outline-level="1">Vorschießen</text:h>
      <text:p text:style-name="Standard">Vorschießen einzelner Schützen ist nach vorheriger Verständigung des Ligaleiters und der beiden Mannschaftsführer auf gegnerischem Stand unter Aufsicht und entsprechender Bestätigung erlaubt.</text:p>
      <text:p text:style-name="Standard">Bei Verstoß wird die Mannschaft mit Null-Ringen gewertet. Dies gilt auch, wenn der Verstoß erst am Ende der Saison bekannt wird.</text:p>
      <text:p text:style-name="P24"/>
      <text:p text:style-name="Standard">Die Höhe des Startgeldes und der Einspruchsgebühr beträgt jeweils<text:s/>€<text:s/>18,00<text:s/>pro Mannschaft<text:s/>sowie eventuelle Einspruchgebühr von € 30,00 wird jeweils vom Kreis abgebucht.</text:p>
      <text:p text:style-name="P25"/>
      <text:h text:style-name="Überschrift1" text:outline-level="1">Kampfgericht</text:h>
      <text:p text:style-name="Standard">Elisabeth Eberius,<text:s/>Dieter Rast, Jens Eberius</text:p>
      <text:p text:style-name="P26"/>
      <text:h text:style-name="Überschrift1" text:outline-level="1">Auswertung</text:h>
      <text:p text:style-name="Standard">Roland Schors, Altbachstrasse 12, 75395 Ostelsheim</text:p>
      <text:p text:style-name="Standard"/>
      <text:p text:style-name="P27">Veröffentlichung:<text:s/></text:p>
      <text:p text:style-name="P28"><text:span text:style-name="T29">Mit der Teilnahme an den Ligen des WSV erklären sich die Teilnehmer mit der elektronischen Speicherung der wettkampfrelevanten Daten und der Veröffentlichung der Startlisten, Bilder und Ergebnisse in Aushängen, im Internet und in den Publikationen des WSV sowie dessen Untergliederungen einverstanden</text:span></text:p>
      <text:p text:style-name="Standard"/>
      <text:p text:style-name="Textbody">Ferner bitte ich alle Schützen sich an die neue Wettkampfordnung des WSV<text:s/>zu halten.</text:p>
      <text:p text:style-name="P30"/>
      <text:p text:style-name="Standard">Ich wünsche allen Mannschaften viel Erfolg und Gut Schus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Standard" style:display-name="Standard" style:family="paragraph">
      <style:paragraph-properties fo:widows="2" fo:orphans="2"/>
      <style:text-properties style:font-name="Times New Roman" style:font-name-asian="Times New Roman" style:font-name-complex="Times New Roman" style:font-size-complex="10p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weight="bold" style:font-weight-asian="bold" style:font-weight-complex="bold"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ützenkreis Leonberg</dc:title>
    <meta:initial-creator>Manfred Maisch</meta:initial-creator>
    <dc:creator>Roland Schors</dc:creator>
    <meta:creation-date>2017-07-26T14:19:00Z</meta:creation-date>
    <dc:date>2017-07-26T17:47:00Z</dc:date>
    <meta:print-date>2015-07-29T08:29:00Z</meta:print-date>
    <meta:template xlink:href="Normal" xlink:type="simple"/>
    <meta:editing-cycles>3</meta:editing-cycles>
    <meta:editing-duration>PT0S</meta:editing-duration>
    <meta:document-statistic meta:page-count="1" meta:paragraph-count="5" meta:word-count="385" meta:character-count="2810" meta:row-count="20" meta:non-whitespace-character-count="2430"/>
  </office:meta>
</office:document-meta>
</file>